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Organizacija Inner Wheel u suradnji sa ZEON-om i DV Cvrčak pokrenula je akciju "KNJIŽNICA DARIVANJA" kako bi se građane osvjestilo da ne bacaju igračke jer se iste mogu i dalje koristiti ako se očiste i poprave. U razgovoru sa djelatnicima DV Cvrčak saznali smo da sve više djece od naranije dobi pohađa dječje vrtiće te vrtićkim objektima nedostaje igračaka. Iz tog razloga prikupljene igračke, nakon što su oprane i očišćene, donirane su matičnom i područnim objektima DV Cvrč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a Bajsić</meta:initial-creator>
    <dc:creator>Ana Bajsić</dc:creator>
    <meta:creation-date>2017-12-21T14:48:00Z</meta:creation-date>
    <dc:date>2017-12-21T14:48:00Z</dc:date>
    <meta:template xlink:href="Normal.dotm" xlink:type="simple"/>
    <meta:editing-cycles>1</meta:editing-cycles>
    <meta:editing-duration>PT0S</meta:editing-duration>
    <meta:document-statistic meta:page-count="1" meta:paragraph-count="1" meta:word-count="71" meta:character-count="480" meta:row-count="3" meta:non-whitespace-character-count="410"/>
  </office:meta>
</office:document-meta>
</file>